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V_237_rgula_32_2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7" style:family="table-cell" style:parent-style-name="V_237_rgula_32_2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0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1" table:default-cell-style-name="ce8"/>
        <table:table-column table:style-name="co13" table:number-columns-repeated="16371" table:default-cell-style-name="ce6"/>
        <table:table-row table:style-name="ro1">
          <table:table-cell office:value-type="string" office:string-value="SERVICO SOCIAL DA INDUSTRIA-SESI-DEPARTAMENTO REGIONAL DO TOCANTINS" table:formula="of:=['file:///K:/PRESTA%C7%C3O%20DE%20CONTAS%20FINAL/1%20-%20Demonstrativos%20em%20ODS%20-%20Portal%20da%20Transpar%EAncia/SESI/2022/Demonstrativos%20%202022%20-%20SESI.xlsx'#BP.A1]" table:style-name="ce2">
            <text:p>SERVICO SOCIAL DA INDUSTRIA-SESI-DEPARTAMENTO REGIONAL DO TOCANTIN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office:string-value="CNPJ:03.777.433/0001-46" table:formula="of:=['file:///K:/PRESTA%C7%C3O%20DE%20CONTAS%20FINAL/1%20-%20Demonstrativos%20em%20ODS%20-%20Portal%20da%20Transpar%EAncia/SESI/2022/Demonstrativos%20%202022%20-%20SESI.xlsx'#BP.A2]" table:style-name="ce2">
            <text:p>CNPJ:03.777.433/0001-46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office:string-value="Exercícios findos em 31 de dezembro de 2022 e 2021" table:formula="of:=['file:///K:/PRESTA%C7%C3O%20DE%20CONTAS%20FINAL/1%20-%20Demonstrativos%20em%20ODS%20-%20Portal%20da%20Transpar%EAncia/SESI/2022/Demonstrativos%20%202022%20-%20SESI.xlsx'#BP.A4]" table:style-name="ce12">
            <text:p>Exercícios findos em 31 de dezembro de 2022 e 2021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10"/>
          <table:table-cell table:style-name="ce22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6">
            <text:p>31/12/2021</text:p>
          </table:table-cell>
          <table:table-cell table:style-name="ce27"/>
          <table:table-cell office:value-type="string" table:style-name="ce28">
            <text:p>Variações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1"/>
          <table:table-cell table:style-name="ce30"/>
          <table:table-cell table:style-name="ce31"/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4" table:style-name="ce21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ORÇAMENTÁRIAS</text:p>
          </table:table-cell>
          <table:table-cell office:value-type="string" table:style-name="ce31">
            <text:p>N.E.</text:p>
          </table:table-cell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<text:s/>Receitas</text:p>
          </table:table-cell>
          <table:table-cell table:style-name="ce10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10"/>
          <table:table-cell office:value-type="float" office:value="23449022.420000002" table:formula="of:=SUM([.C14:.C18])" table:style-name="ce35">
            <text:p>23.449.022,42</text:p>
          </table:table-cell>
          <table:table-cell table:style-name="ce36"/>
          <table:table-cell office:value-type="float" office:value="16455345.939999999" table:formula="of:=SUM([.E14:.E18])" table:style-name="ce35">
            <text:p>16.455.345,94</text:p>
          </table:table-cell>
          <table:table-cell table:style-name="ce36"/>
          <table:table-cell office:value-type="float" office:value="6993676.4800000014" table:formula="of:=SUM([.G14:.G18])" table:style-name="ce37">
            <text:p><text:s/>6.993.676,48<text:s/></text:p>
          </table:table-cell>
          <table:table-cell table:style-name="ce10"/>
          <table:table-cell table:style-name="ce3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Receitas de Contribuições</text:p>
          </table:table-cell>
          <table:table-cell office:value-type="string" table:style-name="ce40">
            <text:p>20.a</text:p>
          </table:table-cell>
          <table:table-cell office:value-type="float" office:value="10115616.48" table:style-name="ce40">
            <text:p><text:s/>10.115.616,48<text:s/></text:p>
          </table:table-cell>
          <table:table-cell table:style-name="ce40"/>
          <table:table-cell office:value-type="float" office:value="8930951.6199999992" table:style-name="ce40">
            <text:p><text:s/>8.930.951,62<text:s/></text:p>
          </table:table-cell>
          <table:table-cell table:style-name="ce40"/>
          <table:table-cell office:value-type="float" office:value="1184664.8600000013" table:formula="of:=+[.C14]-[.E14]" table:style-name="ce40">
            <text:p><text:s/>1.184.664,86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9">
            <text:p>Receitas Financeiras</text:p>
          </table:table-cell>
          <table:table-cell table:style-name="ce40"/>
          <table:table-cell office:value-type="float" office:value="3620123.44" table:style-name="ce40">
            <text:p><text:s/>3.620.123,44<text:s/></text:p>
          </table:table-cell>
          <table:table-cell table:style-name="ce40"/>
          <table:table-cell office:value-type="float" office:value="1165672.17" table:style-name="ce40">
            <text:p><text:s/>1.165.672,17<text:s/></text:p>
          </table:table-cell>
          <table:table-cell table:style-name="ce40"/>
          <table:table-cell office:value-type="float" office:value="2454451.27" table:formula="of:=+[.C15]-[.E15]" table:style-name="ce40">
            <text:p><text:s/>2.454.451,27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 table:visibility="collapse">
          <table:table-cell office:value-type="string" table:style-name="ce39">
            <text:p>Receitas Industriais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+[.C16]-[.E16]" table:style-name="ce40">
            <text:p><text:s/>-00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9">
            <text:p>Receitas de Serviços e Vendas</text:p>
          </table:table-cell>
          <table:table-cell table:style-name="ce41"/>
          <table:table-cell office:value-type="float" office:value="9276651.4700000007" table:style-name="ce41">
            <text:p><text:s/>9.276.651,47<text:s/></text:p>
          </table:table-cell>
          <table:table-cell table:style-name="ce41"/>
          <table:table-cell office:value-type="float" office:value="6106588.9900000002" table:style-name="ce41">
            <text:p><text:s/>6.106.588,99<text:s/></text:p>
          </table:table-cell>
          <table:table-cell table:style-name="ce41"/>
          <table:table-cell office:value-type="float" office:value="3170062.4800000004" table:formula="of:=+[.C17]-[.E17]" table:style-name="ce41">
            <text:p><text:s/>3.170.062,48<text:s/></text:p>
          </table:table-cell>
          <table:table-cell table:number-columns-repeated="2" table:style-name="ce10"/>
          <table:table-cell table:style-name="ce41"/>
          <table:table-cell table:number-columns-repeated="16374" table:style-name="ce10"/>
        </table:table-row>
        <table:table-row table:style-name="ro4">
          <table:table-cell office:value-type="string" table:style-name="ce39">
            <text:p>Outras Receitas Correntes</text:p>
          </table:table-cell>
          <table:table-cell table:style-name="ce40"/>
          <table:table-cell office:value-type="float" office:value="436631.03" table:style-name="ce40">
            <text:p><text:s/>436.631,03<text:s/></text:p>
          </table:table-cell>
          <table:table-cell table:style-name="ce40"/>
          <table:table-cell office:value-type="float" office:value="252133.16" table:style-name="ce40">
            <text:p><text:s/>252.133,16<text:s/></text:p>
          </table:table-cell>
          <table:table-cell table:style-name="ce40"/>
          <table:table-cell office:value-type="float" office:value="184497.87000000002" table:formula="of:=+[.C18]-[.E18]" table:style-name="ce40">
            <text:p><text:s/>184.497,87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table:style-name="ce30"/>
          <table:table-cell office:value-type="float" office:value="16580313.050000001" table:formula="of:=SUM([.C21:.C23])" table:style-name="ce42">
            <text:p>16.580.313,05</text:p>
          </table:table-cell>
          <table:table-cell table:style-name="ce43"/>
          <table:table-cell office:value-type="float" office:value="11892763.449999999" table:formula="of:=SUM([.E21:.E23])" table:style-name="ce42">
            <text:p>11.892.763,45</text:p>
          </table:table-cell>
          <table:table-cell table:style-name="ce43"/>
          <table:table-cell office:value-type="float" office:value="4687549.6000000006" table:formula="of:=SUM([.G21:.G23])" table:style-name="ce42">
            <text:p>4.687.549,60</text:p>
          </table:table-cell>
          <table:table-cell table:style-name="ce44"/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Subvenções Regulamentares</text:p>
          </table:table-cell>
          <table:table-cell table:style-name="ce40"/>
          <table:table-cell office:value-type="float" office:value="10343164.109999999" table:style-name="ce40">
            <text:p><text:s/>10.343.164,11<text:s/></text:p>
          </table:table-cell>
          <table:table-cell table:style-name="ce40"/>
          <table:table-cell office:value-type="float" office:value="9514870.0299999993" table:style-name="ce40">
            <text:p><text:s/>9.514.870,03<text:s/></text:p>
          </table:table-cell>
          <table:table-cell table:style-name="ce40"/>
          <table:table-cell office:value-type="float" office:value="828294.08000000007" table:formula="of:=[.C21]-[.E21]" table:style-name="ce40">
            <text:p><text:s/>828.294,08<text:s/></text:p>
          </table:table-cell>
          <table:table-cell table:style-name="ce41"/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Convênios</text:p>
          </table:table-cell>
          <table:table-cell table:style-name="ce43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22]-[.E22]" table:style-name="ce40">
            <text:p><text:s/>-00<text:s/></text:p>
          </table:table-cell>
          <table:table-cell table:style-name="ce36"/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Apoios Financeiros</text:p>
          </table:table-cell>
          <table:table-cell table:style-name="ce10"/>
          <table:table-cell office:value-type="float" office:value="6237148.9400000004" table:style-name="ce40">
            <text:p><text:s/>6.237.148,94<text:s/></text:p>
          </table:table-cell>
          <table:table-cell table:style-name="ce40"/>
          <table:table-cell office:value-type="float" office:value="2377893.42" table:style-name="ce40">
            <text:p><text:s/>2.377.893,42<text:s/></text:p>
          </table:table-cell>
          <table:table-cell table:style-name="ce40"/>
          <table:table-cell office:value-type="float" office:value="3859255.5200000005" table:formula="of:=[.C23]-[.E23]" table:style-name="ce40">
            <text:p><text:s/>3.859.255,5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39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45">
            <text:p>Total Receitas Correntes</text:p>
          </table:table-cell>
          <table:table-cell office:value-type="string" table:style-name="ce40">
            <text:p>20.a</text:p>
          </table:table-cell>
          <table:table-cell office:value-type="float" office:value="40029335.469999999" table:formula="of:=[.C13]+[.C20]" table:style-name="ce46">
            <text:p><text:s/>40.029.335,47<text:s/></text:p>
          </table:table-cell>
          <table:table-cell table:style-name="ce41"/>
          <table:table-cell office:value-type="float" office:value="28348109.390000001" table:formula="of:=[.E13]+[.E20]" table:style-name="ce46">
            <text:p><text:s/>28.348.109,39<text:s/></text:p>
          </table:table-cell>
          <table:table-cell table:style-name="ce41"/>
          <table:table-cell office:value-type="float" office:value="11681226.080000002" table:formula="of:=[.G13]+[.G20]" table:style-name="ce46">
            <text:p><text:s/>11.681.226,0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47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de Capital</text:p>
          </table:table-cell>
          <table:table-cell office:value-type="string" table:style-name="ce40">
            <text:p>20.a</text:p>
          </table:table-cell>
          <table:table-cell office:value-type="float" office:value="233382.99" table:formula="of:=SUM([.C28:.C31])" table:style-name="ce42">
            <text:p>233.382,99</text:p>
          </table:table-cell>
          <table:table-cell table:style-name="ce43"/>
          <table:table-cell office:value-type="float" office:value="235250" table:formula="of:=SUM([.E28:.E31])" table:style-name="ce42">
            <text:p>235.250,00</text:p>
          </table:table-cell>
          <table:table-cell table:style-name="ce43"/>
          <table:table-cell office:value-type="float" office:value="-1867.0100000000093" table:formula="of:=SUM([.G28:.G31])" table:style-name="ce37">
            <text:p><text:s/>(1.867,0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48">
            <text:p><text:s text:c="2"/>Operações de Crédito</text:p>
          </table:table-cell>
          <table:table-cell table:style-name="ce10"/>
          <table:table-cell office:value-type="float" office:value="0" table:style-name="ce41">
            <text:p><text:s/>-00<text:s/></text:p>
          </table:table-cell>
          <table:table-cell table:style-name="ce40"/>
          <table:table-cell office:value-type="float" office:value="0" table:style-name="ce41">
            <text:p><text:s/>-00<text:s/></text:p>
          </table:table-cell>
          <table:table-cell table:style-name="ce40"/>
          <table:table-cell office:value-type="float" office:value="0" table:formula="of:=[.C28]-[.E28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48">
            <text:p><text:s text:c="2"/>Alienação de Bens</text:p>
          </table:table-cell>
          <table:table-cell table:style-name="ce10"/>
          <table:table-cell office:value-type="float" office:value="233382.99" table:style-name="ce41">
            <text:p><text:s/>233.382,99<text:s/></text:p>
          </table:table-cell>
          <table:table-cell table:style-name="ce40"/>
          <table:table-cell office:value-type="float" office:value="235250" table:style-name="ce49">
            <text:p><text:s/>235.250,00<text:s/></text:p>
          </table:table-cell>
          <table:table-cell table:style-name="ce40"/>
          <table:table-cell office:value-type="float" office:value="-1867.0100000000093" table:formula="of:=[.C29]-[.E29]" table:style-name="ce40">
            <text:p><text:s/>(1.867,0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48">
            <text:p><text:s text:c="2"/>Amortizações</text:p>
          </table:table-cell>
          <table:table-cell table:style-name="ce10"/>
          <table:table-cell office:value-type="float" office:value="0" table:style-name="ce41">
            <text:p><text:s/>-00<text:s/></text:p>
          </table:table-cell>
          <table:table-cell table:style-name="ce40"/>
          <table:table-cell office:value-type="float" office:value="0" table:style-name="ce41">
            <text:p><text:s/>-00<text:s/></text:p>
          </table:table-cell>
          <table:table-cell table:style-name="ce40"/>
          <table:table-cell office:value-type="float" office:value="0" table:formula="of:=[.C30]-[.E30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48">
            <text:p><text:s text:c="2"/>Outras Receitas de Capital</text:p>
          </table:table-cell>
          <table:table-cell table:style-name="ce10"/>
          <table:table-cell office:value-type="float" office:value="0" table:style-name="ce41">
            <text:p><text:s/>-00<text:s/></text:p>
          </table:table-cell>
          <table:table-cell table:style-name="ce40"/>
          <table:table-cell office:value-type="float" office:value="0" table:style-name="ce41">
            <text:p><text:s/>-00<text:s/></text:p>
          </table:table-cell>
          <table:table-cell table:style-name="ce40"/>
          <table:table-cell office:value-type="float" office:value="0" table:formula="of:=[.C31]-[.E31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50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de Capital</text:p>
          </table:table-cell>
          <table:table-cell table:style-name="ce10"/>
          <table:table-cell office:value-type="float" office:value="2300714.7400000002" table:formula="of:=SUM([.C34])" table:style-name="ce42">
            <text:p>2.300.714,74</text:p>
          </table:table-cell>
          <table:table-cell table:style-name="ce43"/>
          <table:table-cell office:value-type="float" office:value="3667180.02" table:formula="of:=SUM([.E34])" table:style-name="ce42">
            <text:p>3.667.180,02</text:p>
          </table:table-cell>
          <table:table-cell table:style-name="ce43"/>
          <table:table-cell office:value-type="float" office:value="-1366465.2799999998" table:formula="of:=SUM([.G34])" table:style-name="ce37">
            <text:p><text:s/>(1.366.465,2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Subvenções Regulamentares</text:p>
          </table:table-cell>
          <table:table-cell table:style-name="ce10"/>
          <table:table-cell office:value-type="float" office:value="2300714.7400000002" table:style-name="ce41">
            <text:p><text:s/>2.300.714,74<text:s/></text:p>
          </table:table-cell>
          <table:table-cell table:style-name="ce41"/>
          <table:table-cell office:value-type="float" office:value="3667180.02" table:style-name="ce41">
            <text:p><text:s/>3.667.180,02<text:s/></text:p>
          </table:table-cell>
          <table:table-cell table:style-name="ce41"/>
          <table:table-cell office:value-type="float" office:value="-1366465.2799999998" table:formula="of:=[.C34]-[.E34]" table:style-name="ce41">
            <text:p><text:s/>(1.366.465,2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1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45">
            <text:p>Total Receitas de Capital</text:p>
          </table:table-cell>
          <table:table-cell office:value-type="string" table:style-name="ce40">
            <text:p>20.a</text:p>
          </table:table-cell>
          <table:table-cell office:value-type="float" office:value="2534097.7300000004" table:formula="of:=[.C27]+[.C33]" table:style-name="ce46">
            <text:p><text:s/>2.534.097,73<text:s/></text:p>
          </table:table-cell>
          <table:table-cell table:style-name="ce41"/>
          <table:table-cell office:value-type="float" office:value="3902430.02" table:formula="of:=[.E27]+[.E33]" table:style-name="ce46">
            <text:p><text:s/>3.902.430,02<text:s/></text:p>
          </table:table-cell>
          <table:table-cell table:style-name="ce41"/>
          <table:table-cell office:value-type="float" office:value="-1368332.2899999998" table:formula="of:=[.G27]+[.G33]" table:style-name="ce46">
            <text:p><text:s/>(1.368.332,2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TOTAL ORÇAMENTÁRIAS</text:p>
          </table:table-cell>
          <table:table-cell table:style-name="ce10"/>
          <table:table-cell office:value-type="float" office:value="42563433.200000003" table:formula="of:=[.C25]+[.C36]" table:style-name="ce51">
            <text:p>42.563.433,20</text:p>
          </table:table-cell>
          <table:table-cell office:value-type="float" office:value="0" table:formula="of:=[.D25]+[.D36]" table:style-name="ce52">
            <text:p>0,00</text:p>
          </table:table-cell>
          <table:table-cell office:value-type="float" office:value="32250539.41" table:formula="of:=[.E25]+[.E36]" table:style-name="ce51">
            <text:p>32.250.539,41</text:p>
          </table:table-cell>
          <table:table-cell office:value-type="float" office:value="0" table:formula="of:=[.F25]+[.F36]" table:style-name="ce52">
            <text:p>0,00</text:p>
          </table:table-cell>
          <table:table-cell office:value-type="float" office:value="10312893.790000003" table:formula="of:=[.G25]+[.G36]" table:style-name="ce51">
            <text:p>10.312.893,79</text:p>
          </table:table-cell>
          <table:table-cell table:style-name="ce53"/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EXTRAORÇAMENTÁRIAS</text:p>
          </table:table-cell>
          <table:table-cell table:style-name="ce10"/>
          <table:table-cell table:number-columns-repeated="5" table:style-name="ce41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Variações Patrimoniais e Financeiras</text:p>
          </table:table-cell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<text:s text:c="2"/>Variações Patrimoniais<text:s/></text:p>
          </table:table-cell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2"/>Resultantes da Execução Orçamentária</text:p>
          </table:table-cell>
          <table:table-cell table:style-name="ce10"/>
          <table:table-cell office:value-type="float" office:value="6114850.4199999999" table:formula="of:=SUM([.C44:.C50])" table:style-name="ce42">
            <text:p>6.114.850,42</text:p>
          </table:table-cell>
          <table:table-cell table:style-name="ce43"/>
          <table:table-cell office:value-type="float" office:value="4656293.4000000004" table:formula="of:=SUM([.E44:.E50])" table:style-name="ce42">
            <text:p>4.656.293,40</text:p>
          </table:table-cell>
          <table:table-cell table:style-name="ce43"/>
          <table:table-cell office:value-type="float" office:value="1458557.0199999996" table:formula="of:=SUM([.G44:.G50])" table:style-name="ce42">
            <text:p>1.458.557,02</text:p>
          </table:table-cell>
          <table:table-cell table:style-name="ce43"/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Aquisição de bens imóvei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2705648.33" table:style-name="ce40">
            <text:p><text:s/>2.705.648,33<text:s/></text:p>
          </table:table-cell>
          <table:table-cell table:style-name="ce40"/>
          <table:table-cell office:value-type="float" office:value="-2705648.33" table:formula="of:=[.C44]-[.E44]" table:style-name="ce40">
            <text:p><text:s/>(2.705.648,3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Aquisição de bens móveis</text:p>
          </table:table-cell>
          <table:table-cell table:style-name="ce10"/>
          <table:table-cell office:value-type="float" office:value="2145803.69" table:style-name="ce40">
            <text:p><text:s/>2.145.803,69<text:s/></text:p>
          </table:table-cell>
          <table:table-cell table:style-name="ce40"/>
          <table:table-cell office:value-type="float" office:value="1469887.31" table:style-name="ce40">
            <text:p><text:s/>1.469.887,31<text:s/></text:p>
          </table:table-cell>
          <table:table-cell table:style-name="ce40"/>
          <table:table-cell office:value-type="float" office:value="675916.37999999989" table:formula="of:=[.C45]-[.E45]" table:style-name="ce40">
            <text:p><text:s/>675.916,3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Aquisição de bens intangívei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6]-[.E46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Aquisição de investimento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7]-[.E47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Construções em andamento</text:p>
          </table:table-cell>
          <table:table-cell table:style-name="ce10"/>
          <table:table-cell office:value-type="float" office:value="3969046.73" table:style-name="ce40">
            <text:p><text:s/>3.969.046,73<text:s/></text:p>
          </table:table-cell>
          <table:table-cell table:style-name="ce40"/>
          <table:table-cell office:value-type="float" office:value="480757.76000000001" table:style-name="ce40">
            <text:p><text:s/>480.757,76<text:s/></text:p>
          </table:table-cell>
          <table:table-cell table:style-name="ce40"/>
          <table:table-cell office:value-type="float" office:value="3488288.9699999997" table:formula="of:=[.C48]-[.E48]" table:style-name="ce40">
            <text:p><text:s/>3.488.288,9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Baixa de empréstimos e financiamento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49]-[.E49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Outras variações patrimoniai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50]-[.E50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5">
            <text:p>Independentes da Execução Orçamentária</text:p>
          </table:table-cell>
          <table:table-cell table:style-name="ce10"/>
          <table:table-cell office:value-type="float" office:value="436147.48000000004" table:formula="of:=SUM([.C53:.C62])" table:style-name="ce42">
            <text:p>436.147,48</text:p>
          </table:table-cell>
          <table:table-cell table:style-name="ce43"/>
          <table:table-cell office:value-type="float" office:value="1243839.8899999999" table:formula="of:=SUM([.E53:.E62])" table:style-name="ce42">
            <text:p>1.243.839,89</text:p>
          </table:table-cell>
          <table:table-cell table:style-name="ce43"/>
          <table:table-cell office:value-type="float" office:value="-807692.40999999992" table:formula="of:=SUM([.G53:.G62])" table:style-name="ce37">
            <text:p><text:s/>(807.692,4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Incorporação de bens imóve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98472.65" table:style-name="ce40">
            <text:p><text:s/>98.472,65<text:s/></text:p>
          </table:table-cell>
          <table:table-cell table:style-name="ce43"/>
          <table:table-cell office:value-type="float" office:value="-98472.65" table:formula="of:=[.C53]-[.E53]" table:style-name="ce43">
            <text:p><text:s/>(98.472,6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Incorporação de bens móveis</text:p>
          </table:table-cell>
          <table:table-cell table:style-name="ce10"/>
          <table:table-cell office:value-type="float" office:value="385800.78" table:style-name="ce40">
            <text:p><text:s/>385.800,78<text:s/></text:p>
          </table:table-cell>
          <table:table-cell table:style-name="ce43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385800.78" table:formula="of:=[.C54]-[.E54]" table:style-name="ce43">
            <text:p><text:s/>385.800,7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Incorporação de bens intangíve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formula="of:=[.C55]-[.E55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Incorporação de investimento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formula="of:=[.C56]-[.E56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Reavaliação de bens imóve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formula="of:=[.C57]-[.E57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Reavaliação de bens móve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0" table:formula="of:=[.C58]-[.E58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Baixa de depreciação de bens imóve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12.82" table:style-name="ce40">
            <text:p><text:s/>12,82<text:s/></text:p>
          </table:table-cell>
          <table:table-cell table:style-name="ce43"/>
          <table:table-cell office:value-type="float" office:value="-12.82" table:formula="of:=[.C59]-[.E59]" table:style-name="ce43">
            <text:p><text:s/>(12,8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Baixa de depreciação de bens móveis</text:p>
          </table:table-cell>
          <table:table-cell table:style-name="ce10"/>
          <table:table-cell office:value-type="float" office:value="50346.7" table:style-name="ce40">
            <text:p><text:s/>50.346,70<text:s/></text:p>
          </table:table-cell>
          <table:table-cell table:style-name="ce40"/>
          <table:table-cell office:value-type="float" office:value="1145354.42" table:style-name="ce40">
            <text:p><text:s/>1.145.354,42<text:s/></text:p>
          </table:table-cell>
          <table:table-cell table:style-name="ce40"/>
          <table:table-cell office:value-type="float" office:value="-1095007.72" table:formula="of:=[.C60]-[.E60]" table:style-name="ce43">
            <text:p><text:s/>(1.095.007,7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Baixa de amortização de bens intangíve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formula="of:=[.C61]-[.E61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Outras variações patrimoniai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formula="of:=[.C62]-[.E62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39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5">
          <table:table-cell office:value-type="string" table:style-name="ce54">
            <text:p>Variações Financeiras</text:p>
          </table:table-cell>
          <table:table-cell table:style-name="ce10"/>
          <table:table-cell table:style-name="ce43"/>
          <table:table-cell table:style-name="ce40"/>
          <table:table-cell table:style-name="ce43"/>
          <table:table-cell table:number-columns-repeated="2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2"/>Inscrições - Ativo</text:p>
          </table:table-cell>
          <table:table-cell table:style-name="ce10"/>
          <table:table-cell office:value-type="float" office:value="179769.88999999998" table:formula="of:=SUM([.C66:.C71])" table:style-name="ce42">
            <text:p>179.769,89</text:p>
          </table:table-cell>
          <table:table-cell table:style-name="ce43"/>
          <table:table-cell office:value-type="float" office:value="239133.53" table:formula="of:=SUM([.E66:.E71])" table:style-name="ce42">
            <text:p>239.133,53</text:p>
          </table:table-cell>
          <table:table-cell table:style-name="ce43"/>
          <table:table-cell office:value-type="float" office:value="-59363.640000000014" table:formula="of:=SUM([.G66:.G71])" table:style-name="ce37">
            <text:p><text:s/>(59.363,64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Disponível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formula="of:=[.C66]-[.E66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Créditos a receber</text:p>
          </table:table-cell>
          <table:table-cell table:style-name="ce10"/>
          <table:table-cell office:value-type="float" office:value="26176.9" table:style-name="ce40">
            <text:p><text:s/>26.176,90<text:s/></text:p>
          </table:table-cell>
          <table:table-cell table:style-name="ce40"/>
          <table:table-cell office:value-type="float" office:value="92057.81" table:style-name="ce40">
            <text:p><text:s/>92.057,81<text:s/></text:p>
          </table:table-cell>
          <table:table-cell table:style-name="ce40"/>
          <table:table-cell office:value-type="float" office:value="-65880.91" table:formula="of:=[.C67]-[.E67]" table:style-name="ce40">
            <text:p><text:s/>(65.880,9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Estoque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68]-[.E68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Despesas antecipada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69]-[.E69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9">
            <text:p>Créditos e valores</text:p>
          </table:table-cell>
          <table:table-cell table:style-name="ce10"/>
          <table:table-cell office:value-type="float" office:value="153592.99" table:style-name="ce40">
            <text:p><text:s/>153.592,99<text:s/></text:p>
          </table:table-cell>
          <table:table-cell table:style-name="ce40"/>
          <table:table-cell office:value-type="float" office:value="147075.72" table:style-name="ce40">
            <text:p><text:s/>147.075,72<text:s/></text:p>
          </table:table-cell>
          <table:table-cell table:style-name="ce40"/>
          <table:table-cell office:value-type="float" office:value="6517.2699999999895" table:formula="of:=[.C70]-[.E70]" table:style-name="ce40">
            <text:p><text:s/>6.517,2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9">
            <text:p>Outras inscrições ativa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style-name="ce43">
            <text:p><text:s/>-00<text:s/></text:p>
          </table:table-cell>
          <table:table-cell table:style-name="ce40"/>
          <table:table-cell office:value-type="float" office:value="0" table:formula="of:=[.C71]-[.E71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2"/>Cancelamentos - Passivo</text:p>
          </table:table-cell>
          <table:table-cell table:style-name="ce10"/>
          <table:table-cell office:value-type="float" office:value="18632.98" table:formula="of:=SUM([.C74])" table:style-name="ce42">
            <text:p>18.632,98</text:p>
          </table:table-cell>
          <table:table-cell table:style-name="ce40"/>
          <table:table-cell office:value-type="float" office:value="34463.160000000003" table:formula="of:=SUM([.E74])" table:style-name="ce42">
            <text:p>34.463,16</text:p>
          </table:table-cell>
          <table:table-cell table:style-name="ce40"/>
          <table:table-cell office:value-type="float" office:value="-15830.180000000004" table:formula="of:=SUM([.G74])" table:style-name="ce37">
            <text:p><text:s/>(15.830,1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23">
            <text:p><text:s text:c="9"/>Obrigações a pagar</text:p>
          </table:table-cell>
          <table:table-cell table:style-name="ce10"/>
          <table:table-cell office:value-type="float" office:value="18632.98" table:style-name="ce40">
            <text:p><text:s/>18.632,98<text:s/></text:p>
          </table:table-cell>
          <table:table-cell table:style-name="ce40"/>
          <table:table-cell office:value-type="float" office:value="34463.160000000003" table:style-name="ce40">
            <text:p><text:s/>34.463,16<text:s/></text:p>
          </table:table-cell>
          <table:table-cell table:style-name="ce40"/>
          <table:table-cell office:value-type="float" office:value="-15830.180000000004" table:formula="of:=[.C74]-[.E74]" table:style-name="ce40">
            <text:p><text:s/>(15.830,1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2"/>Receitas Extraorçamentárias</text:p>
          </table:table-cell>
          <table:table-cell table:style-name="ce10"/>
          <table:table-cell office:value-type="float" office:value="48030.76" table:style-name="ce37">
            <text:p><text:s/>48.030,76<text:s/></text:p>
          </table:table-cell>
          <table:table-cell table:style-name="ce40"/>
          <table:table-cell office:value-type="float" office:value="537301.12" table:style-name="ce37">
            <text:p><text:s/>537.301,12<text:s/></text:p>
          </table:table-cell>
          <table:table-cell table:style-name="ce40"/>
          <table:table-cell office:value-type="float" office:value="-489270.36" table:formula="of:=[.C76]-[.E76]" table:style-name="ce37">
            <text:p><text:s/>(489.270,3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TOTAL EXTRAORÇAMENTÁRIAS</text:p>
          </table:table-cell>
          <table:table-cell table:style-name="ce10"/>
          <table:table-cell office:value-type="float" office:value="6797431.5300000003" table:formula="of:=[.C43]+[.C52]+[.C65]+[.C73]+[.C76]" table:style-name="ce56">
            <text:p><text:s/>6.797.431,53<text:s/></text:p>
          </table:table-cell>
          <table:table-cell office:value-type="float" office:value="0" table:style-name="ce52">
            <text:p>0,00</text:p>
          </table:table-cell>
          <table:table-cell office:value-type="float" office:value="6711031.1000000006" table:formula="of:=[.E43]+[.E52]+[.E65]+[.E73]+[.E76]" table:style-name="ce56">
            <text:p><text:s/>6.711.031,10<text:s/></text:p>
          </table:table-cell>
          <table:table-cell office:value-type="float" office:value="0" table:formula="of:=[.F43]+[.F52]+[.F65]+[.F73]+[.F76]" table:style-name="ce52">
            <text:p>0,00</text:p>
          </table:table-cell>
          <table:table-cell office:value-type="float" office:value="86400.429999999702" table:formula="of:=[.C78]-[.E78]" table:style-name="ce56">
            <text:p><text:s/>86.400,4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43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57"/>
          <table:table-cell office:value-type="float" office:value="49360864.730000004" table:formula="of:=[.C38]+[.C78]" table:style-name="ce56">
            <text:p><text:s/>49.360.864,73<text:s/></text:p>
          </table:table-cell>
          <table:table-cell table:style-name="ce52"/>
          <table:table-cell office:value-type="float" office:value="38961570.509999998" table:formula="of:=[.E38]+[.E78]" table:style-name="ce56">
            <text:p><text:s/>38.961.570,51<text:s/></text:p>
          </table:table-cell>
          <table:table-cell table:style-name="ce52"/>
          <table:table-cell office:value-type="float" office:value="10399294.220000003" table:formula="of:=[.G38]+[.G78]" table:style-name="ce56">
            <text:p><text:s/>10.399.294,22<text:s/></text:p>
          </table:table-cell>
          <table:table-cell table:style-name="ce10"/>
          <table:table-cell table:style-name="ce5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59"/>
          <table:table-cell table:style-name="ce21"/>
          <table:table-cell table:style-name="ce59"/>
          <table:table-cell table:style-name="ce21"/>
          <table:table-cell table:style-name="ce30"/>
          <table:table-cell table:number-columns-repeated="3" table:style-name="ce10"/>
          <table:table-cell table:style-name="ce33"/>
          <table:table-cell table:style-name="ce10"/>
          <table:table-cell table:style-name="ce33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96">
            <text:p>As notas explicativas integram as demonstrações contábeis</text:p>
          </table:table-cell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2"/>
          <table:table-cell table:number-columns-repeated="3" table:style-name="ce10"/>
          <table:table-cell table:style-name="ce41"/>
          <table:table-cell table:style-name="ce10"/>
          <table:table-cell table:style-name="ce29"/>
          <table:table-cell table:number-columns-repeated="16371" table:style-name="ce10"/>
        </table:table-row>
        <table:table-row table:number-rows-repeated="3" table:style-name="ro4">
          <table:table-cell table:number-columns-repeated="3" table:style-name="ce63"/>
          <table:table-cell table:style-name="ce64"/>
          <table:table-cell table:style-name="ce65"/>
          <table:table-cell table:style-name="ce64"/>
          <table:table-cell table:style-name="ce66"/>
          <table:table-cell table:number-columns-repeated="3" table:style-name="ce10"/>
          <table:table-cell table:style-name="ce41"/>
          <table:table-cell table:style-name="ce10"/>
          <table:table-cell table:style-name="ce29"/>
          <table:table-cell table:number-columns-repeated="16371" table:style-name="ce10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9"/>
          <table:table-cell table:style-name="ce21"/>
          <table:table-cell table:style-name="ce30"/>
          <table:table-cell table:number-columns-repeated="3" table:style-name="ce10"/>
          <table:table-cell table:style-name="ce41"/>
          <table:table-cell table:style-name="ce10"/>
          <table:table-cell table:style-name="ce29"/>
          <table:table-cell table:number-columns-repeated="16371" table:style-name="ce10"/>
        </table:table-row>
        <table:table-row table:style-name="ro5">
          <table:table-cell table:number-columns-repeated="2" table:style-name="ce19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6">
            <text:p>31/12/2021</text:p>
          </table:table-cell>
          <table:table-cell table:style-name="ce27"/>
          <table:table-cell office:value-type="string" table:style-name="ce28">
            <text:p>Variações</text:p>
          </table:table-cell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1"/>
          <table:table-cell table:style-name="ce67"/>
          <table:table-cell table:style-name="ce21"/>
          <table:table-cell table:style-name="ce67"/>
          <table:table-cell table:style-name="ce30"/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21"/>
          <table:table-cell table:style-name="ce67"/>
          <table:table-cell table:style-name="ce21"/>
          <table:table-cell table:style-name="ce67"/>
          <table:table-cell table:style-name="ce30"/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ORÇAMENTÁRIAS</text:p>
          </table:table-cell>
          <table:table-cell table:style-name="ce10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Despesas</text:p>
          </table:table-cell>
          <table:table-cell table:style-name="ce10"/>
          <table:table-cell table:style-name="ce21"/>
          <table:table-cell table:style-name="ce67"/>
          <table:table-cell table:style-name="ce21"/>
          <table:table-cell table:style-name="ce67"/>
          <table:table-cell table:style-name="ce30"/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<text:s text:c="3"/>Despesas Correntes</text:p>
          </table:table-cell>
          <table:table-cell table:style-name="ce10"/>
          <table:table-cell table:style-name="ce40"/>
          <table:table-cell table:style-name="ce21"/>
          <table:table-cell table:style-name="ce40"/>
          <table:table-cell table:style-name="ce21"/>
          <table:table-cell table:style-name="ce30"/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45">
            <text:p>Aplicações Diretas</text:p>
          </table:table-cell>
          <table:table-cell table:style-name="ce10"/>
          <table:table-cell office:value-type="float" office:value="26097938.670000002" table:formula="of:=SUM([.C95:.C103])" table:style-name="ce42">
            <text:p>26.097.938,67</text:p>
          </table:table-cell>
          <table:table-cell table:style-name="ce43"/>
          <table:table-cell office:value-type="float" office:value="20546120.879999999" table:formula="of:=SUM([.E95:.E103])" table:style-name="ce42">
            <text:p>20.546.120,88</text:p>
          </table:table-cell>
          <table:table-cell table:style-name="ce43"/>
          <table:table-cell office:value-type="float" office:value="5551817.7900000028" table:formula="of:=SUM([.G95:.G103])" table:style-name="ce42">
            <text:p>5.551.817,79</text:p>
          </table:table-cell>
          <table:table-cell table:style-name="ce10"/>
          <table:table-cell table:style-name="ce31"/>
          <table:table-cell table:style-name="ce10"/>
          <table:table-cell table:style-name="ce33"/>
          <table:table-cell table:style-name="ce10"/>
          <table:table-cell table:style-name="ce33"/>
          <table:table-cell table:number-columns-repeated="16371" table:style-name="ce10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string" table:style-name="ce10">
            <text:p>20.b</text:p>
          </table:table-cell>
          <table:table-cell office:value-type="float" office:value="15350776.550000001" table:style-name="ce44">
            <text:p><text:s/>15.350.776,55<text:s/></text:p>
          </table:table-cell>
          <table:table-cell table:style-name="ce21"/>
          <table:table-cell office:value-type="float" office:value="13076715.369999999" table:style-name="ce44">
            <text:p><text:s/>13.076.715,37<text:s/></text:p>
          </table:table-cell>
          <table:table-cell table:style-name="ce21"/>
          <table:table-cell office:value-type="float" office:value="2274061.1800000016" table:formula="of:=[.C95]-[.E95]" table:style-name="ce40">
            <text:p><text:s/>2.274.061,18<text:s/></text:p>
          </table:table-cell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Ocupação e Utilidades</text:p>
          </table:table-cell>
          <table:table-cell table:style-name="ce10"/>
          <table:table-cell office:value-type="float" office:value="663154.65" table:style-name="ce44">
            <text:p><text:s/>663.154,65<text:s/></text:p>
          </table:table-cell>
          <table:table-cell table:style-name="ce21"/>
          <table:table-cell office:value-type="float" office:value="644715.01" table:style-name="ce44">
            <text:p><text:s/>644.715,01<text:s/></text:p>
          </table:table-cell>
          <table:table-cell table:style-name="ce21"/>
          <table:table-cell office:value-type="float" office:value="18439.640000000014" table:formula="of:=[.C96]-[.E96]" table:style-name="ce40">
            <text:p><text:s/>18.439,64<text:s/></text:p>
          </table:table-cell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Materiais</text:p>
          </table:table-cell>
          <table:table-cell table:style-name="ce10"/>
          <table:table-cell office:value-type="float" office:value="3132710.08" table:style-name="ce44">
            <text:p><text:s/>3.132.710,08<text:s/></text:p>
          </table:table-cell>
          <table:table-cell table:style-name="ce21"/>
          <table:table-cell office:value-type="float" office:value="2403073.31" table:style-name="ce44">
            <text:p><text:s/>2.403.073,31<text:s/></text:p>
          </table:table-cell>
          <table:table-cell table:style-name="ce21"/>
          <table:table-cell office:value-type="float" office:value="729636.77" table:formula="of:=[.C97]-[.E97]" table:style-name="ce40">
            <text:p><text:s/>729.636,77<text:s/></text:p>
          </table:table-cell>
          <table:table-cell table:style-name="ce10"/>
          <table:table-cell table:style-name="ce31"/>
          <table:table-cell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Transporte e Viagens</text:p>
          </table:table-cell>
          <table:table-cell table:style-name="ce10"/>
          <table:table-cell office:value-type="float" office:value="373913.58" table:style-name="ce44">
            <text:p><text:s/>373.913,58<text:s/></text:p>
          </table:table-cell>
          <table:table-cell table:style-name="ce21"/>
          <table:table-cell office:value-type="float" office:value="125116.81" table:style-name="ce44">
            <text:p><text:s/>125.116,81<text:s/></text:p>
          </table:table-cell>
          <table:table-cell table:style-name="ce21"/>
          <table:table-cell office:value-type="float" office:value="248796.77000000002" table:formula="of:=[.C98]-[.E98]" table:style-name="ce40">
            <text:p><text:s/>248.796,77<text:s/></text:p>
          </table:table-cell>
          <table:table-cell table:style-name="ce10"/>
          <table:table-cell table:style-name="ce32"/>
          <table:table-cell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Material de Distribuição Gratuita</text:p>
          </table:table-cell>
          <table:table-cell table:style-name="ce10"/>
          <table:table-cell office:value-type="float" office:value="667505.41" table:style-name="ce44">
            <text:p><text:s/>667.505,41<text:s/></text:p>
          </table:table-cell>
          <table:table-cell table:style-name="ce21"/>
          <table:table-cell office:value-type="float" office:value="115106.05" table:style-name="ce44">
            <text:p><text:s/>115.106,05<text:s/></text:p>
          </table:table-cell>
          <table:table-cell table:style-name="ce21"/>
          <table:table-cell office:value-type="float" office:value="552399.35999999999" table:formula="of:=[.C99]-[.E99]" table:style-name="ce40">
            <text:p><text:s/>552.399,36<text:s/></text:p>
          </table:table-cell>
          <table:table-cell table:style-name="ce10"/>
          <table:table-cell table:style-name="ce32"/>
          <table:table-cell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Serviços de Terceiros</text:p>
          </table:table-cell>
          <table:table-cell table:style-name="ce10"/>
          <table:table-cell office:value-type="float" office:value="4704786.6500000004" table:style-name="ce44">
            <text:p><text:s/>4.704.786,65<text:s/></text:p>
          </table:table-cell>
          <table:table-cell table:style-name="ce21"/>
          <table:table-cell office:value-type="float" office:value="3042928.99" table:style-name="ce44">
            <text:p><text:s/>3.042.928,99<text:s/></text:p>
          </table:table-cell>
          <table:table-cell table:style-name="ce21"/>
          <table:table-cell office:value-type="float" office:value="1661857.6600000001" table:formula="of:=[.C100]-[.E100]" table:style-name="ce40">
            <text:p><text:s/>1.661.857,66<text:s/></text:p>
          </table:table-cell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Despesas Financeiras</text:p>
          </table:table-cell>
          <table:table-cell table:style-name="ce10"/>
          <table:table-cell office:value-type="float" office:value="679382.36" table:style-name="ce44">
            <text:p><text:s/>679.382,36<text:s/></text:p>
          </table:table-cell>
          <table:table-cell table:style-name="ce21"/>
          <table:table-cell office:value-type="float" office:value="608014.5" table:style-name="ce44">
            <text:p><text:s/>608.014,50<text:s/></text:p>
          </table:table-cell>
          <table:table-cell table:style-name="ce21"/>
          <table:table-cell office:value-type="float" office:value="71367.859999999986" table:formula="of:=[.C101]-[.E101]" table:style-name="ce40">
            <text:p><text:s/>71.367,86<text:s/></text:p>
          </table:table-cell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Impostos, Taxas e Contribuições</text:p>
          </table:table-cell>
          <table:table-cell table:style-name="ce10"/>
          <table:table-cell office:value-type="float" office:value="88006.82" table:style-name="ce44">
            <text:p><text:s/>88.006,82<text:s/></text:p>
          </table:table-cell>
          <table:table-cell table:style-name="ce21"/>
          <table:table-cell office:value-type="float" office:value="46120.04" table:style-name="ce44">
            <text:p><text:s/>46.120,04<text:s/></text:p>
          </table:table-cell>
          <table:table-cell table:style-name="ce21"/>
          <table:table-cell office:value-type="float" office:value="41886.780000000006" table:formula="of:=[.C102]-[.E102]" table:style-name="ce40">
            <text:p><text:s/>41.886,78<text:s/></text:p>
          </table:table-cell>
          <table:table-cell table:number-columns-repeated="3" table:style-name="ce10"/>
          <table:table-cell table:style-name="ce33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Despesas Diversas</text:p>
          </table:table-cell>
          <table:table-cell table:style-name="ce10"/>
          <table:table-cell office:value-type="float" office:value="437702.57" table:style-name="ce44">
            <text:p><text:s/>437.702,57<text:s/></text:p>
          </table:table-cell>
          <table:table-cell table:style-name="ce21"/>
          <table:table-cell office:value-type="float" office:value="484330.8" table:style-name="ce44">
            <text:p><text:s/>484.330,80<text:s/></text:p>
          </table:table-cell>
          <table:table-cell table:style-name="ce21"/>
          <table:table-cell office:value-type="float" office:value="-46628.229999999981" table:formula="of:=[.C103]-[.E103]" table:style-name="ce40">
            <text:p><text:s/>(46.628,23)</text:p>
          </table:table-cell>
          <table:table-cell table:number-columns-repeated="5"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69"/>
          <table:table-cell table:style-name="ce44"/>
          <table:table-cell table:style-name="ce69"/>
          <table:table-cell table:number-columns-repeated="2" table:style-name="ce44"/>
          <table:table-cell table:number-columns-repeated="5"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45">
            <text:p>Transferências Correntes</text:p>
          </table:table-cell>
          <table:table-cell table:style-name="ce44"/>
          <table:table-cell office:value-type="float" office:value="805352.37" table:formula="of:=SUM([.C106:.C111])" table:style-name="ce42">
            <text:p>805.352,37</text:p>
          </table:table-cell>
          <table:table-cell table:style-name="ce70"/>
          <table:table-cell office:value-type="float" office:value="718446.01" table:formula="of:=SUM([.E106:.E111])" table:style-name="ce42">
            <text:p>718.446,01</text:p>
          </table:table-cell>
          <table:table-cell table:style-name="ce70"/>
          <table:table-cell office:value-type="float" office:value="86906.359999999986" table:formula="of:=[.G106]+[.G107]+[.G108]+[.G109]+[.G110]+[.G111]" table:style-name="ce42">
            <text:p>86.906,36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<text:s/>Contribuições Regulamentares</text:p>
          </table:table-cell>
          <table:table-cell table:style-name="ce44"/>
          <table:table-cell office:value-type="float" office:value="790352.37" table:style-name="ce41">
            <text:p><text:s/>790.352,37<text:s/></text:p>
          </table:table-cell>
          <table:table-cell table:style-name="ce44"/>
          <table:table-cell office:value-type="float" office:value="700446.01" table:style-name="ce41">
            <text:p><text:s/>700.446,01<text:s/></text:p>
          </table:table-cell>
          <table:table-cell table:style-name="ce44"/>
          <table:table-cell office:value-type="float" office:value="89906.359999999986" table:formula="of:=[.C106]-[.E106]" table:style-name="ce40">
            <text:p><text:s/>89.906,3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68">
            <text:p><text:s/>Subvenções Regulamentares</text:p>
          </table:table-cell>
          <table:table-cell table:style-name="ce44"/>
          <table:table-cell office:value-type="float" office:value="0" table:style-name="ce41">
            <text:p><text:s/>-00<text:s/></text:p>
          </table:table-cell>
          <table:table-cell table:style-name="ce44"/>
          <table:table-cell office:value-type="float" office:value="0" table:style-name="ce41">
            <text:p><text:s/>-00<text:s/></text:p>
          </table:table-cell>
          <table:table-cell table:style-name="ce44"/>
          <table:table-cell office:value-type="float" office:value="0" table:formula="of:=[.C107]-[.E107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<text:s/>Convênios</text:p>
          </table:table-cell>
          <table:table-cell table:style-name="ce44"/>
          <table:table-cell office:value-type="float" office:value="10000" table:style-name="ce41">
            <text:p><text:s/>10.000,00<text:s/></text:p>
          </table:table-cell>
          <table:table-cell table:style-name="ce44"/>
          <table:table-cell office:value-type="float" office:value="15000" table:style-name="ce41">
            <text:p><text:s/>15.000,00<text:s/></text:p>
          </table:table-cell>
          <table:table-cell table:style-name="ce44"/>
          <table:table-cell office:value-type="float" office:value="-5000" table:formula="of:=[.C108]-[.E108]" table:style-name="ce40">
            <text:p><text:s/>(5.000,0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68">
            <text:p><text:s/>Apoios Financeiros</text:p>
          </table:table-cell>
          <table:table-cell table:style-name="ce10"/>
          <table:table-cell office:value-type="float" office:value="0" table:style-name="ce41">
            <text:p><text:s/>-00<text:s/></text:p>
          </table:table-cell>
          <table:table-cell table:style-name="ce21"/>
          <table:table-cell office:value-type="float" office:value="0" table:style-name="ce41">
            <text:p><text:s/>-00<text:s/></text:p>
          </table:table-cell>
          <table:table-cell table:style-name="ce21"/>
          <table:table-cell office:value-type="float" office:value="0" table:formula="of:=[.C109]-[.E109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68">
            <text:p><text:s/>Auxílios a Terceiros</text:p>
          </table:table-cell>
          <table:table-cell table:style-name="ce10"/>
          <table:table-cell office:value-type="float" office:value="5000" table:style-name="ce41">
            <text:p><text:s/>5.000,00<text:s/></text:p>
          </table:table-cell>
          <table:table-cell table:style-name="ce21"/>
          <table:table-cell office:value-type="float" office:value="3000" table:style-name="ce41">
            <text:p><text:s/>3.000,00<text:s/></text:p>
          </table:table-cell>
          <table:table-cell table:style-name="ce21"/>
          <table:table-cell office:value-type="float" office:value="2000" table:formula="of:=[.C110]-[.E110]" table:style-name="ce40">
            <text:p><text:s/>2.000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68">
            <text:p><text:s/>Contribuições Associativas e Filiação</text:p>
          </table:table-cell>
          <table:table-cell table:style-name="ce10"/>
          <table:table-cell office:value-type="float" office:value="0" table:style-name="ce41">
            <text:p><text:s/>-00<text:s/></text:p>
          </table:table-cell>
          <table:table-cell table:style-name="ce21"/>
          <table:table-cell office:value-type="float" office:value="0" table:style-name="ce41">
            <text:p><text:s/>-00<text:s/></text:p>
          </table:table-cell>
          <table:table-cell table:style-name="ce21"/>
          <table:table-cell office:value-type="float" office:value="0" table:formula="of:=[.C111]-[.E111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69"/>
          <table:table-cell table:style-name="ce21"/>
          <table:table-cell table:style-name="ce69"/>
          <table:table-cell table:style-name="ce21"/>
          <table:table-cell table:style-name="ce4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Total Despesas Correntes</text:p>
          </table:table-cell>
          <table:table-cell office:value-type="string" table:style-name="ce10">
            <text:p>20.b</text:p>
          </table:table-cell>
          <table:table-cell office:value-type="float" office:value="26903291.040000003" table:formula="of:=[.C94]+[.C105]" table:style-name="ce71">
            <text:p>26.903.291,04</text:p>
          </table:table-cell>
          <table:table-cell table:style-name="ce70"/>
          <table:table-cell office:value-type="float" office:value="21264566.890000001" table:formula="of:=[.E94]+[.E105]" table:style-name="ce71">
            <text:p>21.264.566,89</text:p>
          </table:table-cell>
          <table:table-cell table:style-name="ce70"/>
          <table:table-cell office:value-type="float" office:value="5638724.1500000032" table:formula="of:=[.G94]+[.G105]" table:style-name="ce71">
            <text:p>5.638.724,15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34"/>
          <table:table-cell table:style-name="ce10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Despesas de Capital</text:p>
          </table:table-cell>
          <table:table-cell office:value-type="string" table:style-name="ce10">
            <text:p>20.b</text:p>
          </table:table-cell>
          <table:table-cell office:value-type="float" office:value="5353733.3600000003" table:formula="of:=SUM([.C116:.C117])" table:style-name="ce42">
            <text:p>5.353.733,36</text:p>
          </table:table-cell>
          <table:table-cell table:style-name="ce70"/>
          <table:table-cell office:value-type="float" office:value="5842986.8200000003" table:formula="of:=SUM([.E116:.E117])" table:style-name="ce42">
            <text:p>5.842.986,82</text:p>
          </table:table-cell>
          <table:table-cell table:style-name="ce70"/>
          <table:table-cell office:value-type="float" office:value="-489253.46000000014" table:formula="of:=SUM([.G116:.G117])" table:style-name="ce37">
            <text:p><text:s/>(489.253,46)</text:p>
          </table:table-cell>
          <table:table-cell table:style-name="ce10"/>
          <table:table-cell table:style-name="ce5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Investimentos</text:p>
          </table:table-cell>
          <table:table-cell table:style-name="ce10"/>
          <table:table-cell office:value-type="float" office:value="5352379.83" table:style-name="ce41">
            <text:p><text:s/>5.352.379,83<text:s/></text:p>
          </table:table-cell>
          <table:table-cell table:style-name="ce33"/>
          <table:table-cell office:value-type="float" office:value="5842545.9900000002" table:style-name="ce41">
            <text:p><text:s/>5.842.545,99<text:s/></text:p>
          </table:table-cell>
          <table:table-cell table:style-name="ce33"/>
          <table:table-cell office:value-type="float" office:value="-490166.16000000015" table:formula="of:=[.C116]-[.E116]" table:style-name="ce41">
            <text:p><text:s/>(490.166,1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Inversões Financeiras</text:p>
          </table:table-cell>
          <table:table-cell table:style-name="ce74"/>
          <table:table-cell office:value-type="float" office:value="1353.53" table:style-name="ce41">
            <text:p><text:s/>1.353,53<text:s/></text:p>
          </table:table-cell>
          <table:table-cell table:style-name="ce33"/>
          <table:table-cell office:value-type="float" office:value="440.83" table:style-name="ce41">
            <text:p><text:s/>440,83<text:s/></text:p>
          </table:table-cell>
          <table:table-cell table:style-name="ce33"/>
          <table:table-cell office:value-type="float" office:value="912.7" table:formula="of:=[.C117]-[.E117]" table:style-name="ce41">
            <text:p><text:s/>912,7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table:style-name="ce23"/>
          <table:table-cell table:style-name="ce30"/>
          <table:table-cell table:style-name="ce70"/>
          <table:table-cell table:style-name="ce21"/>
          <table:table-cell table:style-name="ce70"/>
          <table:table-cell table:style-name="ce21"/>
          <table:table-cell table:style-name="ce41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34">
            <text:p>Transferências de Capital</text:p>
          </table:table-cell>
          <table:table-cell table:style-name="ce70"/>
          <table:table-cell office:value-type="float" office:value="0" table:formula="of:=SUM([.C120:.C121])" table:style-name="ce42">
            <text:p>0,00</text:p>
          </table:table-cell>
          <table:table-cell table:style-name="ce70"/>
          <table:table-cell office:value-type="float" office:value="0" table:formula="of:=SUM([.E120:.E121])" table:style-name="ce42">
            <text:p>0,00</text:p>
          </table:table-cell>
          <table:table-cell table:style-name="ce70"/>
          <table:table-cell office:value-type="float" office:value="0" table:formula="of:=SUM([.G120:.G121])" table:style-name="ce42">
            <text:p>0,00</text:p>
          </table:table-cell>
          <table:table-cell table:number-columns-repeated="2" table:style-name="ce31"/>
          <table:table-cell table:style-name="ce43"/>
          <table:table-cell table:number-columns-repeated="16374" table:style-name="ce31"/>
        </table:table-row>
        <table:table-row table:style-name="ro4" table:visibility="collapse">
          <table:table-cell office:value-type="string" table:style-name="ce73">
            <text:p><text:s/>Subvenções Extraordinárias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120]-[.E120]" table:style-name="ce75">
            <text:p><text:s/>-00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 table:visibility="collapse">
          <table:table-cell office:value-type="string" table:style-name="ce73">
            <text:p><text:s/>Amortização da Dívida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style-name="ce40">
            <text:p><text:s/>-00<text:s/></text:p>
          </table:table-cell>
          <table:table-cell table:style-name="ce40"/>
          <table:table-cell office:value-type="float" office:value="0" table:formula="of:=[.C121]-[.E121]" table:style-name="ce75">
            <text:p><text:s/>-00<text:s/></text:p>
          </table:table-cell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table:style-name="ce76"/>
          <table:table-cell table:number-columns-repeated="5" table:style-name="ce40"/>
          <table:table-cell table:style-name="ce21"/>
          <table:table-cell table:number-columns-repeated="2" table:style-name="ce10"/>
          <table:table-cell table:style-name="ce40"/>
          <table:table-cell table:number-columns-repeated="16374" table:style-name="ce10"/>
        </table:table-row>
        <table:table-row table:style-name="ro4">
          <table:table-cell office:value-type="string" table:style-name="ce34">
            <text:p>Total Despesas de Capital</text:p>
          </table:table-cell>
          <table:table-cell office:value-type="string" table:style-name="ce10">
            <text:p>20.b</text:p>
          </table:table-cell>
          <table:table-cell office:value-type="float" office:value="5353733.3600000003" table:formula="of:=[.C115]+[.C119]" table:style-name="ce51">
            <text:p>5.353.733,36</text:p>
          </table:table-cell>
          <table:table-cell table:style-name="ce70"/>
          <table:table-cell office:value-type="float" office:value="5842986.8200000003" table:formula="of:=[.E115]+[.E119]" table:style-name="ce51">
            <text:p>5.842.986,82</text:p>
          </table:table-cell>
          <table:table-cell table:style-name="ce70"/>
          <table:table-cell office:value-type="float" office:value="-489253.46000000014" table:formula="of:=[.G115]+[.G119]" table:style-name="ce77">
            <text:p><text:s/>(489.253,4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34"/>
          <table:table-cell table:style-name="ce30"/>
          <table:table-cell table:number-columns-repeated="5" table:style-name="ce7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TOTAL ORÇAMENTÁRIAS</text:p>
          </table:table-cell>
          <table:table-cell table:style-name="ce10"/>
          <table:table-cell office:value-type="float" office:value="32257024.400000002" table:formula="of:=[.C113]+[.C123]" table:style-name="ce51">
            <text:p>32.257.024,40</text:p>
          </table:table-cell>
          <table:table-cell table:style-name="ce43"/>
          <table:table-cell office:value-type="float" office:value="27107553.710000001" table:formula="of:=[.E113]+[.E123]" table:style-name="ce51">
            <text:p>27.107.553,71</text:p>
          </table:table-cell>
          <table:table-cell table:style-name="ce43"/>
          <table:table-cell office:value-type="float" office:value="5149470.6900000032" table:formula="of:=[.G113]+[.G123]" table:style-name="ce51">
            <text:p>5.149.470,69</text:p>
          </table:table-cell>
          <table:table-cell table:style-name="ce10"/>
          <table:table-cell table:style-name="ce3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78"/>
          <table:table-cell table:style-name="ce44"/>
          <table:table-cell table:style-name="ce78"/>
          <table:table-cell table:style-name="ce44"/>
          <table:table-cell table:style-name="ce43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EXTRAORÇAMENTÁRIAS</text:p>
          </table:table-cell>
          <table:table-cell table:style-name="ce10"/>
          <table:table-cell table:style-name="ce69"/>
          <table:table-cell table:style-name="ce44"/>
          <table:table-cell table:style-name="ce69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4">
            <text:p>Variações Patrimoniais Financeiras</text:p>
          </table:table-cell>
          <table:table-cell table:style-name="ce10"/>
          <table:table-cell table:style-name="ce69"/>
          <table:table-cell table:style-name="ce44"/>
          <table:table-cell table:style-name="ce69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Variações Patrimoniais<text:s/></text:p>
          </table:table-cell>
          <table:table-cell table:style-name="ce10"/>
          <table:table-cell table:style-name="ce69"/>
          <table:table-cell table:style-name="ce44"/>
          <table:table-cell table:style-name="ce69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54">
            <text:p><text:s text:c="4"/>Result. Execução Orçamentária</text:p>
          </table:table-cell>
          <table:table-cell table:style-name="ce10"/>
          <table:table-cell office:value-type="float" office:value="0" table:formula="of:=SUM([.C131:.C136])" table:style-name="ce42">
            <text:p>0,00</text:p>
          </table:table-cell>
          <table:table-cell table:style-name="ce52"/>
          <table:table-cell office:value-type="float" office:value="0" table:formula="of:=SUM([.E131:.E136])" table:style-name="ce42">
            <text:p>0,00</text:p>
          </table:table-cell>
          <table:table-cell table:style-name="ce52"/>
          <table:table-cell office:value-type="float" office:value="0" table:formula="of:=SUM([.G131:.G136])" table:style-name="ce4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Alienação de bens imóveis</text:p>
          </table:table-cell>
          <table:table-cell table:style-name="ce10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formula="of:=[.C131]-[.E131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Alienação de bens móveis</text:p>
          </table:table-cell>
          <table:table-cell table:style-name="ce10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formula="of:=[.C132]-[.E132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Alienação de bens intangíveis</text:p>
          </table:table-cell>
          <table:table-cell table:style-name="ce10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formula="of:=[.C133]-[.E133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Alienação de investimentos</text:p>
          </table:table-cell>
          <table:table-cell table:style-name="ce10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formula="of:=[.C134]-[.E134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Inscrição de empréstimos e financiamentos</text:p>
          </table:table-cell>
          <table:table-cell table:style-name="ce10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formula="of:=[.C135]-[.E135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Outras variações patrimoniais</text:p>
          </table:table-cell>
          <table:table-cell table:style-name="ce10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style-name="ce70">
            <text:p><text:s/>-00<text:s/></text:p>
          </table:table-cell>
          <table:table-cell table:style-name="ce44"/>
          <table:table-cell office:value-type="float" office:value="0" table:formula="of:=[.C136]-[.E136]" table:style-name="ce43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34"/>
          <table:table-cell table:style-name="ce10"/>
          <table:table-cell table:style-name="ce69"/>
          <table:table-cell table:style-name="ce44"/>
          <table:table-cell table:style-name="ce69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3"/>Independentes da Execução Orçamentária</text:p>
          </table:table-cell>
          <table:table-cell table:style-name="ce10"/>
          <table:table-cell office:value-type="float" office:value="1847871.3099999998" table:formula="of:=SUM([.C139:.C148])" table:style-name="ce42">
            <text:p>1.847.871,31</text:p>
          </table:table-cell>
          <table:table-cell table:style-name="ce43"/>
          <table:table-cell office:value-type="float" office:value="2557433.89" table:formula="of:=SUM([.E139:.E148])" table:style-name="ce42">
            <text:p>2.557.433,89</text:p>
          </table:table-cell>
          <table:table-cell table:style-name="ce43"/>
          <table:table-cell office:value-type="float" office:value="-709562.58000000007" table:formula="of:=SUM([.G139:.G148])" table:style-name="ce37">
            <text:p><text:s/>(709.562,58)</text:p>
          </table:table-cell>
          <table:table-cell table:style-name="ce10"/>
          <table:table-cell table:style-name="ce5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Baixa de bens imóveis</text:p>
          </table:table-cell>
          <table:table-cell table:style-name="ce10"/>
          <table:table-cell office:value-type="float" office:value="175000" table:style-name="ce44">
            <text:p><text:s/>175.000,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175000" table:formula="of:=[.C139]-[.E139]" table:style-name="ce40">
            <text:p><text:s/>175.000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Baixa de bens móveis</text:p>
          </table:table-cell>
          <table:table-cell table:style-name="ce10"/>
          <table:table-cell office:value-type="float" office:value="51167.05" table:style-name="ce44">
            <text:p><text:s/>51.167,05<text:s/></text:p>
          </table:table-cell>
          <table:table-cell table:style-name="ce44"/>
          <table:table-cell office:value-type="float" office:value="1182439.93" table:style-name="ce44">
            <text:p><text:s/>1.182.439,93<text:s/></text:p>
          </table:table-cell>
          <table:table-cell table:style-name="ce44"/>
          <table:table-cell office:value-type="float" office:value="-1131272.8799999999" table:formula="of:=[.C140]-[.E140]" table:style-name="ce40">
            <text:p><text:s/>(1.131.272,8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Baixa de bens intangíveis</text:p>
          </table:table-cell>
          <table:table-cell table:style-name="ce10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141]-[.E141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Baixa de investimentos</text:p>
          </table:table-cell>
          <table:table-cell table:style-name="ce10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142]-[.E142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Baixa de reavaliação de bens imóveis</text:p>
          </table:table-cell>
          <table:table-cell table:style-name="ce10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143]-[.E143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Baixa de reavaliação de bens móveis</text:p>
          </table:table-cell>
          <table:table-cell table:style-name="ce10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144]-[.E144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Inscrição de depreciação de bens imóveis</text:p>
          </table:table-cell>
          <table:table-cell table:style-name="ce10"/>
          <table:table-cell office:value-type="float" office:value="397258.68" table:style-name="ce44">
            <text:p><text:s/>397.258,68<text:s/></text:p>
          </table:table-cell>
          <table:table-cell table:style-name="ce44"/>
          <table:table-cell office:value-type="float" office:value="374060.25" table:style-name="ce44">
            <text:p><text:s/>374.060,25<text:s/></text:p>
          </table:table-cell>
          <table:table-cell table:style-name="ce44"/>
          <table:table-cell office:value-type="float" office:value="23198.429999999993" table:formula="of:=[.C145]-[.E145]" table:style-name="ce40">
            <text:p><text:s/>23.198,4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Inscrição de depreciação de bens móveis</text:p>
          </table:table-cell>
          <table:table-cell table:style-name="ce10"/>
          <table:table-cell office:value-type="float" office:value="1211348.1599999999" table:style-name="ce44">
            <text:p><text:s/>1.211.348,16<text:s/></text:p>
          </table:table-cell>
          <table:table-cell table:style-name="ce44"/>
          <table:table-cell office:value-type="float" office:value="984634.51" table:style-name="ce44">
            <text:p><text:s/>984.634,51<text:s/></text:p>
          </table:table-cell>
          <table:table-cell table:style-name="ce44"/>
          <table:table-cell office:value-type="float" office:value="226713.64999999991" table:formula="of:=[.C146]-[.E146]" table:style-name="ce40">
            <text:p><text:s/>226.713,6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Inscrição de amortização de bens intangíveis</text:p>
          </table:table-cell>
          <table:table-cell table:style-name="ce10"/>
          <table:table-cell office:value-type="float" office:value="13097.42" table:style-name="ce44">
            <text:p><text:s/>13.097,42<text:s/></text:p>
          </table:table-cell>
          <table:table-cell table:style-name="ce44"/>
          <table:table-cell office:value-type="float" office:value="16299.2" table:style-name="ce44">
            <text:p><text:s/>16.299,20<text:s/></text:p>
          </table:table-cell>
          <table:table-cell table:style-name="ce44"/>
          <table:table-cell office:value-type="float" office:value="-3201.7800000000007" table:formula="of:=[.C147]-[.E147]" table:style-name="ce40">
            <text:p><text:s/>(3.201,7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Outras variações patrimoniais</text:p>
          </table:table-cell>
          <table:table-cell table:style-name="ce10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style-name="ce44">
            <text:p><text:s/>-00<text:s/></text:p>
          </table:table-cell>
          <table:table-cell table:style-name="ce44"/>
          <table:table-cell office:value-type="float" office:value="0" table:formula="of:=[.C148]-[.E148]" table:style-name="ce4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54"/>
          <table:table-cell table:style-name="ce10"/>
          <table:table-cell table:style-name="ce40"/>
          <table:table-cell table:style-name="ce44"/>
          <table:table-cell table:style-name="ce40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5">
          <table:table-cell office:value-type="string" table:style-name="ce54">
            <text:p>Variações Financeiras</text:p>
          </table:table-cell>
          <table:table-cell table:style-name="ce10"/>
          <table:table-cell table:style-name="ce43"/>
          <table:table-cell table:style-name="ce44"/>
          <table:table-cell table:style-name="ce43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3"/>Cancelamentos - Ativo</text:p>
          </table:table-cell>
          <table:table-cell table:style-name="ce10"/>
          <table:table-cell office:value-type="float" office:value="240695.22" table:formula="of:=SUM([.C152:.C157])" table:style-name="ce42">
            <text:p>240.695,22</text:p>
          </table:table-cell>
          <table:table-cell table:style-name="ce43"/>
          <table:table-cell office:value-type="float" office:value="746237.97" table:formula="of:=SUM([.E152:.E157])" table:style-name="ce42">
            <text:p>746.237,97</text:p>
          </table:table-cell>
          <table:table-cell table:style-name="ce43"/>
          <table:table-cell office:value-type="float" office:value="-505542.75" table:formula="of:=SUM([.G152:.G157])" table:style-name="ce37">
            <text:p><text:s/>(505.542,7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Disponível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4"/>
          <table:table-cell office:value-type="float" office:value="0" table:style-name="ce43">
            <text:p><text:s/>-00<text:s/></text:p>
          </table:table-cell>
          <table:table-cell table:style-name="ce44"/>
          <table:table-cell office:value-type="float" office:value="0" table:formula="of:=[.C152]-[.E152]" table:style-name="ce3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Créditos a receber</text:p>
          </table:table-cell>
          <table:table-cell table:style-name="ce10"/>
          <table:table-cell office:value-type="float" office:value="239336.6" table:style-name="ce40">
            <text:p><text:s/>239.336,60<text:s/></text:p>
          </table:table-cell>
          <table:table-cell table:style-name="ce44"/>
          <table:table-cell office:value-type="float" office:value="236620.36" table:style-name="ce40">
            <text:p><text:s/>236.620,36<text:s/></text:p>
          </table:table-cell>
          <table:table-cell table:style-name="ce44"/>
          <table:table-cell office:value-type="float" office:value="2716.2400000000198" table:formula="of:=[.C153]-[.E153]" table:style-name="ce79">
            <text:p><text:s/>2.716,2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Estoque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4"/>
          <table:table-cell office:value-type="float" office:value="0" table:style-name="ce40">
            <text:p><text:s/>-00<text:s/></text:p>
          </table:table-cell>
          <table:table-cell table:style-name="ce44"/>
          <table:table-cell office:value-type="float" office:value="0" table:formula="of:=[.C154]-[.E154]" table:style-name="ce80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Despesas antecipadas</text:p>
          </table:table-cell>
          <table:table-cell table:style-name="ce10"/>
          <table:table-cell office:value-type="float" office:value="0" table:style-name="ce40">
            <text:p><text:s/>-00<text:s/></text:p>
          </table:table-cell>
          <table:table-cell table:style-name="ce44"/>
          <table:table-cell office:value-type="float" office:value="0" table:style-name="ce40">
            <text:p><text:s/>-00<text:s/></text:p>
          </table:table-cell>
          <table:table-cell table:style-name="ce44"/>
          <table:table-cell office:value-type="float" office:value="0" table:formula="of:=[.C155]-[.E155]" table:style-name="ce80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Créditos e valores</text:p>
          </table:table-cell>
          <table:table-cell table:style-name="ce10"/>
          <table:table-cell office:value-type="float" office:value="1358.62" table:style-name="ce40">
            <text:p><text:s/>1.358,62<text:s/></text:p>
          </table:table-cell>
          <table:table-cell table:style-name="ce44"/>
          <table:table-cell office:value-type="float" office:value="509617.61" table:style-name="ce40">
            <text:p><text:s/>509.617,61<text:s/></text:p>
          </table:table-cell>
          <table:table-cell table:style-name="ce44"/>
          <table:table-cell office:value-type="float" office:value="-508258.99" table:formula="of:=[.C156]-[.E156]" table:style-name="ce79">
            <text:p><text:s/>(508.258,9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 table:visibility="collapse">
          <table:table-cell office:value-type="string" table:style-name="ce73">
            <text:p>Outras inscrições ativas</text:p>
          </table:table-cell>
          <table:table-cell table:style-name="ce10"/>
          <table:table-cell office:value-type="float" office:value="0" table:style-name="ce43">
            <text:p><text:s/>-00<text:s/></text:p>
          </table:table-cell>
          <table:table-cell table:style-name="ce44"/>
          <table:table-cell office:value-type="float" office:value="0" table:style-name="ce43">
            <text:p><text:s/>-00<text:s/></text:p>
          </table:table-cell>
          <table:table-cell table:style-name="ce44"/>
          <table:table-cell office:value-type="float" office:value="0" table:formula="of:=[.C157]-[.E157]" table:style-name="ce30">
            <text:p><text:s/>-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73"/>
          <table:table-cell table:style-name="ce10"/>
          <table:table-cell table:style-name="ce43"/>
          <table:table-cell table:style-name="ce44"/>
          <table:table-cell table:style-name="ce43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3"/>Inscrições - Passivo</text:p>
          </table:table-cell>
          <table:table-cell table:style-name="ce10"/>
          <table:table-cell office:value-type="float" office:value="21.39" table:formula="of:=SUM([.C160])" table:style-name="ce42">
            <text:p>21,39</text:p>
          </table:table-cell>
          <table:table-cell table:style-name="ce40"/>
          <table:table-cell office:value-type="float" office:value="7761.16" table:formula="of:=SUM([.E160])" table:style-name="ce42">
            <text:p>7.761,16</text:p>
          </table:table-cell>
          <table:table-cell table:style-name="ce40"/>
          <table:table-cell office:value-type="float" office:value="-7739.7699999999995" table:formula="of:=SUM([.G160])" table:style-name="ce37">
            <text:p><text:s/>(7.739,7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73">
            <text:p>Obrigações a pagar</text:p>
          </table:table-cell>
          <table:table-cell table:style-name="ce10"/>
          <table:table-cell office:value-type="float" office:value="21.39" table:style-name="ce40">
            <text:p><text:s/>21,39<text:s/></text:p>
          </table:table-cell>
          <table:table-cell table:style-name="ce44"/>
          <table:table-cell office:value-type="float" office:value="7761.16" table:style-name="ce40">
            <text:p><text:s/>7.761,16<text:s/></text:p>
          </table:table-cell>
          <table:table-cell table:style-name="ce44"/>
          <table:table-cell office:value-type="float" office:value="-7739.7699999999995" table:formula="of:=[.C160]-[.E160]" table:style-name="ce79">
            <text:p><text:s/>(7.739,7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36"/>
          <table:table-cell table:style-name="ce44"/>
          <table:table-cell table:style-name="ce36"/>
          <table:table-cell table:style-name="ce44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54">
            <text:p><text:s text:c="3"/>Despesas Extraorçamentárias<text:s/></text:p>
          </table:table-cell>
          <table:table-cell table:style-name="ce10"/>
          <table:table-cell office:value-type="float" office:value="2376.17" table:style-name="ce37">
            <text:p><text:s/>2.376,17<text:s/></text:p>
          </table:table-cell>
          <table:table-cell table:style-name="ce40"/>
          <table:table-cell office:value-type="float" office:value="212241.72" table:style-name="ce37">
            <text:p><text:s/>212.241,72<text:s/></text:p>
          </table:table-cell>
          <table:table-cell table:style-name="ce40"/>
          <table:table-cell office:value-type="float" office:value="-209865.55" table:formula="of:=[.C162]-[.E162]" table:style-name="ce37">
            <text:p><text:s/>(209.865,5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10"/>
          <table:table-cell table:style-name="ce3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32">
            <text:p>TOTAL EXTRAORÇAMENTÁRIAS</text:p>
          </table:table-cell>
          <table:table-cell table:style-name="ce10"/>
          <table:table-cell office:value-type="float" office:value="2090964.0899999999" table:formula="of:=[.C159]+[.C151]+[.C138]+[.C130]+[.C162]" table:style-name="ce51">
            <text:p>2.090.964,09</text:p>
          </table:table-cell>
          <table:table-cell table:style-name="ce52"/>
          <table:table-cell office:value-type="float" office:value="3523674.74" table:formula="of:=[.E159]+[.E151]+[.E138]+[.E130]+[.E162]" table:style-name="ce51">
            <text:p>3.523.674,74</text:p>
          </table:table-cell>
          <table:table-cell table:style-name="ce52"/>
          <table:table-cell office:value-type="float" office:value="-1432710.6500000001" table:formula="of:=[.G159]+[.G151]+[.G138]+[.G130]+[.G162]" table:style-name="ce37">
            <text:p><text:s/>(1.432.710,6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34347988.490000002" table:formula="of:=[.C164]+[.C125]" table:style-name="ce71">
            <text:p>34.347.988,49</text:p>
          </table:table-cell>
          <table:table-cell table:style-name="ce81"/>
          <table:table-cell office:value-type="float" office:value="30631228.450000003" table:formula="of:=[.E164]+[.E125]" table:style-name="ce71">
            <text:p>30.631.228,45</text:p>
          </table:table-cell>
          <table:table-cell table:style-name="ce81"/>
          <table:table-cell office:value-type="float" office:value="3716760.0400000028" table:formula="of:=[.G164]+[.G125]" table:style-name="ce71">
            <text:p>3.716.760,04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10"/>
          <table:table-cell office:value-type="float" office:value="15012876.24" table:formula="of:=[.C169]" table:style-name="ce35">
            <text:p>15.012.876,24</text:p>
          </table:table-cell>
          <table:table-cell table:style-name="ce81"/>
          <table:table-cell office:value-type="float" office:value="8330342.0599999996" table:formula="of:=[.E169]" table:style-name="ce35">
            <text:p>8.330.342,06</text:p>
          </table:table-cell>
          <table:table-cell table:style-name="ce81"/>
          <table:table-cell office:value-type="float" office:value="6682534.1800000006" table:formula="of:=[.C168]-[.E168]" table:style-name="ce35">
            <text:p>6.682.534,18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83">
            <text:p>Déficit/Superávit do Exercício</text:p>
          </table:table-cell>
          <table:table-cell table:style-name="ce10"/>
          <table:table-cell office:value-type="float" office:value="15012876.24" table:style-name="ce84">
            <text:p>15.012.876,24</text:p>
          </table:table-cell>
          <table:table-cell table:style-name="ce82"/>
          <table:table-cell office:value-type="float" office:value="8330342.0599999996" table:style-name="ce84">
            <text:p>8.330.342,06</text:p>
          </table:table-cell>
          <table:table-cell table:style-name="ce82"/>
          <table:table-cell office:value-type="float" office:value="6682534.1800000006" table:formula="of:=[.C169]-[.E169]" table:style-name="ce84">
            <text:p>6.682.534,18</text:p>
          </table:table-cell>
          <table:table-cell table:style-name="ce10"/>
          <table:table-cell table:style-name="ce5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49360864.730000004" table:formula="of:=[.C166]+[.C168]" table:style-name="ce85">
            <text:p>49.360.864,73</text:p>
          </table:table-cell>
          <table:table-cell table:style-name="ce81"/>
          <table:table-cell office:value-type="float" office:value="38961570.510000005" table:formula="of:=[.E166]+[.E168]" table:style-name="ce85">
            <text:p>38.961.570,51</text:p>
          </table:table-cell>
          <table:table-cell table:style-name="ce81"/>
          <table:table-cell office:value-type="float" office:value="10399294.220000003" table:formula="of:=[.G166]+[.G168]" table:style-name="ce85">
            <text:p>10.399.294,22</text:p>
          </table:table-cell>
          <table:table-cell table:style-name="ce10"/>
          <table:table-cell table:style-name="ce58"/>
          <table:table-cell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75"/>
          <table:table-cell table:style-name="ce21"/>
          <table:table-cell table:style-name="ce75"/>
          <table:table-cell table:style-name="ce21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97">
            <text:p>As notas explicativas integram as demonstrações contábeis</text:p>
          </table:table-cell>
          <table:covered-table-cell table:number-columns-repeated="2"/>
          <table:table-cell table:number-columns-repeated="3" table:style-name="ce86"/>
          <table:table-cell table:style-name="ce87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number-rows-repeated="3" table:style-name="ro4"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59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style-name="ro4">
          <table:table-cell table:number-columns-repeated="10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number-rows-repeated="72" table:style-name="ro4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10"/>
          <table:table-cell table:style-name="ce21"/>
          <table:table-cell table:style-name="ce10"/>
          <table:table-cell table:style-name="ce29"/>
          <table:table-cell table:number-columns-repeated="16371" table:style-name="ce10"/>
        </table:table-row>
        <table:table-row table:number-rows-repeated="4" table:style-name="ro4">
          <table:table-cell table:style-name="ce91"/>
          <table:table-cell table:style-name="ce92"/>
          <table:table-cell table:style-name="ce93"/>
          <table:table-cell table:number-columns-repeated="3" table:style-name="ce94"/>
          <table:table-cell table:style-name="ce9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number-rows-repeated="10" table:style-name="ro4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DVP.$A$1:DVP.$H$178" table:base-cell-address="DVP.$A$1"/>
          <table:named-range table:name="Print_Titles" table:cell-range-address="DVP.$A$1:DVP.$XFD$7" table:base-cell-address="DVP.$A$1"/>
        </table:named-expressions>
      </table:table>
      <table:table table:name="'file:///K:/PRESTAÇÃO%20DE%20CONTAS%20FINAL/1%20-%20Demonstrativos%20em%20ODS%20-%20Portal%20da%20Transparência/SESI/2022/Demonstrativos%20%202022%20-%20SESI.xlsx'#BP" table:style-name="ta2">
        <table:table-source xlink:href="file:///K:/PRESTAÇÃO%20DE%20CONTAS%20FINAL/1%20-%20Demonstrativos%20em%20ODS%20-%20Portal%20da%20Transparência/SESI/2022/Demonstrativos%20%202022%20-%20SESI.xlsx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2 e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PRESTAÇÃO%20DE%20CONTAS%20FINAL/1%20-%20Demonstrativos%20em%20ODS%20-%20Portal%20da%20Transparência/SESI/2022/Demonstrativos%20%202022%20-%20SESI.xlsx'#BC" table:style-name="ta2">
        <table:table-source xlink:href="file:///K:/PRESTAÇÃO%20DE%20CONTAS%20FINAL/1%20-%20Demonstrativos%20em%20ODS%20-%20Portal%20da%20Transparência/SESI/2022/Demonstrativos%20%202022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O" table:style-name="ta2">
        <table:table-source xlink:href="file:///K:/PRESTAÇÃO%20DE%20CONTAS%20FINAL/1%20-%20Demonstrativos%20em%20ODS%20-%20Portal%20da%20Transparência/SESI/2022/Demonstrativos%20%202022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_FIN" table:style-name="ta2">
        <table:table-source xlink:href="file:///K:/PRESTAÇÃO%20DE%20CONTAS%20FINAL/1%20-%20Demonstrativos%20em%20ODS%20-%20Portal%20da%20Transparência/SESI/2022/Demonstrativos%20%202022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VP" table:style-name="ta2">
        <table:table-source xlink:href="file:///K:/PRESTAÇÃO%20DE%20CONTAS%20FINAL/1%20-%20Demonstrativos%20em%20ODS%20-%20Portal%20da%20Transparência/SESI/2022/Demonstrativos%20%202022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_assinatura" table:style-name="ta2">
        <table:table-source xlink:href="file:///K:/PRESTAÇÃO%20DE%20CONTAS%20FINAL/1%20-%20Demonstrativos%20em%20ODS%20-%20Portal%20da%20Transparência/SESI/2022/Demonstrativos%20%202022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" table:style-name="ta2">
        <table:table-source xlink:href="file:///K:/PRESTAÇÃO%20DE%20CONTAS%20FINAL/1%20-%20Demonstrativos%20em%20ODS%20-%20Portal%20da%20Transparência/SESI/2022/Demonstrativos%20%202022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L" table:style-name="ta2">
        <table:table-source xlink:href="file:///K:/PRESTAÇÃO%20DE%20CONTAS%20FINAL/1%20-%20Demonstrativos%20em%20ODS%20-%20Portal%20da%20Transparência/SESI/2022/Demonstrativos%20%202022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A" table:style-name="ta2">
        <table:table-source xlink:href="file:///K:/PRESTAÇÃO%20DE%20CONTAS%20FINAL/1%20-%20Demonstrativos%20em%20ODS%20-%20Portal%20da%20Transparência/SESI/2022/Demonstrativos%20%202022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E_" table:style-name="ta2">
        <table:table-source xlink:href="file:///K:/PRESTAÇÃO%20DE%20CONTAS%20FINAL/1%20-%20Demonstrativos%20em%20ODS%20-%20Portal%20da%20Transparência/SESI/2022/Demonstrativos%20%202022%20-%20SES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INDICADORES" table:style-name="ta2">
        <table:table-source xlink:href="file:///K:/PRESTAÇÃO%20DE%20CONTAS%20FINAL/1%20-%20Demonstrativos%20em%20ODS%20-%20Portal%20da%20Transparência/SESI/2022/Demonstrativos%20%202022%20-%20SESI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S" table:style-name="ta2">
        <table:table-source xlink:href="file:///K:/PRESTAÇÃO%20DE%20CONTAS%20FINAL/1%20-%20Demonstrativos%20em%20ODS%20-%20Portal%20da%20Transparência/SESI/2022/Demonstrativos%20%202022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4:49:37Z</meta:creation-date>
    <dc:date>2023-07-03T14:53:54Z</dc:date>
  </office:meta>
</office:document-meta>
</file>